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3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2100001:288</text:p>
          </table:table-cell>
          <table:covered-table-cell/>
          <table:table-cell office:value-type="float" office:value="1025907.14" table:style-name="ce20">
            <text:p>1025907,1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100051:251</text:p>
          </table:table-cell>
          <table:covered-table-cell/>
          <table:table-cell office:value-type="float" office:value="3067713.25" table:style-name="ce20">
            <text:p>3067713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6028:114</text:p>
          </table:table-cell>
          <table:covered-table-cell/>
          <table:table-cell office:value-type="float" office:value="4966209.8099999996" table:style-name="ce20">
            <text:p>4966209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3016:1863</text:p>
          </table:table-cell>
          <table:covered-table-cell/>
          <table:table-cell office:value-type="float" office:value="2483459.35" table:style-name="ce22">
            <text:p>2483459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2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0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100005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100005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2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21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26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3000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30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300002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30000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47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1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30002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2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4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5013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36:34:050604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E14B7EF578EDE52A3C59159D7ACD51C6C1E231B6FD6736DDB2B8D533DBFC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45:58Z</meta:creation-date>
    <dc:date>2024-06-10T13:45:58Z</dc:date>
  </office:meta>
</office:document-meta>
</file>